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SOLICITUDES EXCLUÍDAS NA PROBA LIBRE DA ESO</text:p>
      <text:p text:style-name="P1"/>
      <text:p text:style-name="P1"/>
      <text:p text:style-name="P1"/>
      <text:p text:style-name="P2"/>
      <text:list xml:id="list34539271" text:style-name="L1">
        <text:list-item>
          <text:p text:style-name="P3">Amenal Parada, Antía</text:p>
        </text:list-item>
        <text:list-item>
          <text:p text:style-name="P3">Caamaño Maneiro, César</text:p>
        </text:list-item>
        <text:list-item>
          <text:p text:style-name="P3">Calo Maneiro, Jorge</text:p>
        </text:list-item>
        <text:list-item>
          <text:p text:style-name="P3">Gómez Caamaño, Saturnino</text:p>
          <text:p text:style-name="P3"/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6T09:52:55.42</meta:creation-date>
    <dc:date>2014-07-18T14:39:15.63</dc:date>
    <meta:editing-duration>PT3M32S</meta:editing-duration>
    <meta:editing-cycles>4</meta:editing-cycles>
    <meta:generator>LibreOffice/3.5$Windows_x86 LibreOffice_project/e0fbe70-5879838-a0745b0-0cd1158-638b327</meta:generator>
    <meta:document-statistic meta:table-count="0" meta:image-count="0" meta:object-count="0" meta:page-count="1" meta:paragraph-count="5" meta:word-count="23" meta:character-count="132" meta:non-whitespace-character-count="118"/>
  </office:meta>
</office:document-meta>
</file>