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EXENCIÓNS DE LINGUA GALEGA NA PROBA LIBRE DA ESO</text:p>
      <text:p text:style-name="P1"/>
      <text:p text:style-name="P1"/>
      <text:p text:style-name="P1"/>
      <text:list xml:id="list29481850" text:style-name="L1">
        <text:list-item>
          <text:p text:style-name="P2">Alegría Fernández, Gara </text:p>
        </text:list-item>
        <text:list-item>
          <text:p text:style-name="P2">Fernández García , Javier</text:p>
        </text:list-item>
        <text:list-item>
          <text:p text:style-name="P2">Jiménez Correa, Cristina</text:p>
        </text:list-item>
        <text:list-item>
          <text:p text:style-name="P2">Lagasse Da Silva, Luciana</text:p>
        </text:list-item>
        <text:list-item>
          <text:p text:style-name="P2">Aira Ruíz, Dieter</text:p>
        </text:list-item>
        <text:list-item>
          <text:p text:style-name="P2">Almaro Elizalde, Olivia</text:p>
        </text:list-item>
        <text:list-item>
          <text:p text:style-name="P2">Carter, Benjamí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09:52:55.42</meta:creation-date>
    <dc:date>2014-07-17T09:38:08.47</dc:date>
    <meta:editing-duration>PT3M32S</meta:editing-duration>
    <meta:editing-cycles>2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8" meta:word-count="38" meta:character-count="209" meta:non-whitespace-character-count="185"/>
  </office:meta>
</office:document-meta>
</file>